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9236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margin-left="4.9236in">
        <style:tab-stops/>
      </style:paragraph-properties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margin-left="4.9236in">
        <style:tab-stops/>
      </style:paragraph-properties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margin-left="4.9236in">
        <style:tab-stops/>
      </style:paragraph-properties>
      <style:text-properties style:font-name="Times New Roman" fo:font-size="10pt" style:font-size-asian="10pt" style:font-size-complex="10pt"/>
    </style:style>
    <style:style style:name="P9" style:parent-style-name="Standard" style:family="paragraph">
      <style:text-properties style:font-name="Times New Roman" fo:font-size="10pt" style:font-size-asian="10pt" style:font-size-complex="10pt"/>
    </style:style>
    <style:style style:name="P10" style:parent-style-name="Standard" style:family="paragraph">
      <style:text-properties style:font-name="Times New Roman" fo:font-size="10pt" style:font-size-asian="10pt" style:font-size-complex="10pt"/>
    </style:style>
    <style:style style:name="P11" style:parent-style-name="Standard" style:family="paragraph"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list-style-name="LFO1" style:family="paragraph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line-height="200%"/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paragraph-properties fo:margin-left="2.9541in">
        <style:tab-stops/>
      </style:paragraph-properties>
      <style:text-properties style:font-name="Times New Roman"/>
    </style:style>
    <style:style style:name="P44" style:parent-style-name="Standard" style:family="paragraph">
      <style:paragraph-properties fo:margin-left="2.9541in">
        <style:tab-stops/>
      </style:paragraph-properties>
      <style:text-properties style:font-name="Times New Roman" fo:font-size="9pt" style:font-size-asian="9pt" style:font-size-complex="9pt"/>
    </style:style>
    <style:style style:name="P45" style:parent-style-name="Standard" style:family="paragraph">
      <style:paragraph-properties fo:margin-left="2.9541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margin-left="2.9541in">
        <style:tab-stops/>
      </style:paragraph-properties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margin-left="2.9541in">
        <style:tab-stops/>
      </style:paragraph-properties>
      <style:text-properties style:font-name="Times New Roman" fo:font-size="10pt" style:font-size-asian="10pt" style:font-size-complex="10pt"/>
    </style:style>
    <style:style style:name="P4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9484in, 0.64565in, 0.64525in, 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0.01339in" svg:y="-0.25984in" svg:width="0.91732in" svg:height="0.93189in" style:rel-width="scale" style:rel-height="scale"><draw:image xlink:href="media/image1.png" xlink:type="simple" xlink:show="embed" xlink:actuate="onLoad"/><svg:title/><svg:desc/></draw:frame></text:span><text:span text:style-name="T3"><text:s text:c="7"/></text:span><text:span text:style-name="T4"><text:s/>Załącznik nr 5</text:span></text:p>
      <text:p text:style-name="P5"><text:s text:c="99"/>do Regulaminu rekrutacji do SP Pogódki</text:p>
      <text:p text:style-name="P6">na rok szkolny 2026/2027</text:p>
      <text:p text:style-name="P7"/>
      <text:p text:style-name="P8"/>
      <text:p text:style-name="P9"/>
      <text:p text:style-name="P10"/>
      <text:p text:style-name="P11"/>
      <text:p text:style-name="P12"><text:s text:c="107"/>Pogódki, dnia ………………………………………..</text:p>
      <text:p text:style-name="P13"/>
      <text:p text:style-name="P14"/>
      <text:p text:style-name="P15"/>
      <text:p text:style-name="P16">„Oświadczenie o miejscu zamieszkania rodziców kandydata i kandydata”</text:p>
      <text:p text:style-name="P17"/>
      <text:p text:style-name="P18"/>
      <text:p text:style-name="P19"/>
      <text:p text:style-name="P20">Oświadczam, że :</text:p>
      <text:p text:style-name="P21"/>
      <text:list text:style-name="LFO1" text:continue-numbering="true">
        <text:list-item>
          <text:p text:style-name="P22">Dziecko ………………………………………………………………….</text:p>
        </text:list-item>
      </text:list>
      <text:p text:style-name="Standard"><text:span text:style-name="T23"><text:s text:c="40"/>/</text:span><text:span text:style-name="T24">wpisać imię i nazwisko dziecka</text:span><text:span text:style-name="T25">/</text:span></text:p>
      <text:p text:style-name="P26"><text:s/></text:p>
      <text:p text:style-name="P27"><text:s text:c="12"/>zamieszkuję wspólnie z rodzicem/rodzicami/prawnymi opiekunami</text:p>
      <text:p text:style-name="P28"><text:s text:c="8"/>……………………………………………………………………………….</text:p>
      <text:p text:style-name="Standard"><text:span text:style-name="T29"><text:s text:c="9"/></text:span><text:span text:style-name="T30"><text:s text:c="43"/>/</text:span><text:span text:style-name="T31">imię i nazwisko rodzica/</text:span><text:span text:style-name="T32">rodziców/prawnych opiekunów/</text:span></text:p>
      <text:p text:style-name="P33"/>
      <text:p text:style-name="P34"/>
      <text:p text:style-name="P35">pod adresem ………………………………………………………………………</text:p>
      <text:p text:style-name="P36"/>
      <text:p text:style-name="P37"/>
      <text:p text:style-name="P38"><text:s text:c="6"/>„Jestem świadoma/y odpowiedzialności karnej za złożenie fałszywego oświadczenia”*</text:p>
      <text:p text:style-name="P39"/>
      <text:p text:style-name="P40"/>
      <text:p text:style-name="P41"/>
      <text:p text:style-name="P42"/>
      <text:p text:style-name="P43">………………………………………………</text:p>
      <text:p text:style-name="P44">(czytelny podpis rodziców/ prawnych opiekunów dziecka)</text:p>
      <text:p text:style-name="P45"/>
      <text:p text:style-name="P46"/>
      <text:p text:style-name="P47"/>
      <text:p text:style-name="P48">Informacja dla rodzica:</text:p>
      <text:p text:style-name="P49"/>
      <text:p text:style-name="P50">Miejscem zamieszkania osoby pozostającej pod opieką jest miejsce zamieszkania opiekuna.</text:p>
      <text:p text:style-name="P51"/>
      <text:p text:style-name="P52">Analogicznie, miejsce zamieszkania dziecka jest miejsce zamieszkania obojga rodziców, jeśli razem mieszkają (art. 26 § 1).</text:p>
      <text:p text:style-name="P53">W przypadku, gdy władza rodzicielska przysługuje wyłącznie jednemu rodzicowi lub zostało mu powierzone wykonanie władzy rodzicielskiej wówczas jest to miejsce zamieszkania tego rodzica (art. 26 § 1). Jeśli oboje rodzice mają pełną władzę rodzicielską jest nim miejsce zamieszkania tego rodzica, u którego dziecko przebywa (art. 26 § 2). Jeśli dziecko nie przebywa na stałe u żadnego rodzica (np.. wychowuje się u krewnych lub w domu dziecka) w konsekwencji miejsce zamieszkania zostaje określone przez sąd opiekuńczy (art. 26 § 2).</text:p>
      <text:p text:style-name="P54"/>
      <text:p text:style-name="P55">„Przewodniczący komisji rekrutacji może żądać dokumentów potwierdzających okoliczności zawartych w oświadczeniach,<text:s/><text:line-break/>w terminie wyznaczonym przez przewodniczącego, lub może zwrócić się do prezydenta właściwego ze względu na miejsce zamieszkania kandydata o potwierdzenie okoliczności kandydata. Prezydent określa te okoliczności w terminie 14 dni.”</text:p>
      <text:p text:style-name="P56"/>
      <text:p text:style-name="P57"><text:span text:style-name="T58">* art. 151 ust. 3 ustawy Prawo oświatowe z 14 grudnia 2016 r. (</text:span><text:span text:style-name="T59">Dz. U. z 2025 r. poz. 1043 z późn. zm.)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icrosoft Office User</dc:creator>
    <meta:creation-date>2026-01-29T08:36:00Z</meta:creation-date>
    <dc:date>2026-01-30T14:17:00Z</dc:date>
    <meta:print-date>2025-02-04T09:45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2" meta:character-count="2186" meta:row-count="15" meta:non-whitespace-character-count="1878"/>
  </office:meta>
</office:document-meta>
</file>